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64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3" table:style-name="ce17">
            <text:p>6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71</text:p>
          </table:table-cell>
          <table:covered-table-cell/>
          <table:table-cell office:value-type="float" office:value="21180306.800000001" table:style-name="ce20">
            <text:p>21180306,8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03:183</text:p>
          </table:table-cell>
          <table:covered-table-cell/>
          <table:table-cell office:value-type="float" office:value="311610" table:style-name="ce20">
            <text:p>31161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500001:360</text:p>
          </table:table-cell>
          <table:covered-table-cell/>
          <table:table-cell office:value-type="float" office:value="420780" table:style-name="ce20">
            <text:p>42078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9:67</text:p>
          </table:table-cell>
          <table:covered-table-cell/>
          <table:table-cell office:value-type="float" office:value="503070" table:style-name="ce20">
            <text:p>50307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600001:234</text:p>
          </table:table-cell>
          <table:covered-table-cell/>
          <table:table-cell office:value-type="float" office:value="414880" table:style-name="ce20">
            <text:p>41488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400004:235</text:p>
          </table:table-cell>
          <table:covered-table-cell/>
          <table:table-cell office:value-type="float" office:value="622350" table:style-name="ce20">
            <text:p>62235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800002:113</text:p>
          </table:table-cell>
          <table:covered-table-cell/>
          <table:table-cell office:value-type="float" office:value="7221319" table:style-name="ce20">
            <text:p>7221319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0:1322</text:p>
          </table:table-cell>
          <table:covered-table-cell/>
          <table:table-cell office:value-type="float" office:value="516971.4" table:style-name="ce20">
            <text:p>516971,4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0:1323</text:p>
          </table:table-cell>
          <table:covered-table-cell/>
          <table:table-cell office:value-type="float" office:value="76808.600000000006" table:style-name="ce20">
            <text:p>76808,6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57:47</text:p>
          </table:table-cell>
          <table:covered-table-cell/>
          <table:table-cell office:value-type="float" office:value="573315" table:style-name="ce20">
            <text:p>573315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41:145</text:p>
          </table:table-cell>
          <table:covered-table-cell/>
          <table:table-cell office:value-type="float" office:value="189165" table:style-name="ce20">
            <text:p>189165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800002:325</text:p>
          </table:table-cell>
          <table:covered-table-cell/>
          <table:table-cell office:value-type="float" office:value="265500" table:style-name="ce20">
            <text:p>26550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0003:217</text:p>
          </table:table-cell>
          <table:covered-table-cell/>
          <table:table-cell office:value-type="float" office:value="6948826.1500000004" table:style-name="ce20">
            <text:p>6948826,1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600001:363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600006:333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600008:336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600008:337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700005:189</text:p>
          </table:table-cell>
          <table:covered-table-cell/>
          <table:table-cell office:value-type="float" office:value="97680.83" table:style-name="ce20">
            <text:p>97680,83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000000:101</text:p>
          </table:table-cell>
          <table:covered-table-cell/>
          <table:table-cell office:value-type="float" office:value="748204.8" table:style-name="ce20">
            <text:p>748204,8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200024:442</text:p>
          </table:table-cell>
          <table:covered-table-cell/>
          <table:table-cell office:value-type="float" office:value="111280" table:style-name="ce20">
            <text:p>11128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543</text:p>
          </table:table-cell>
          <table:covered-table-cell/>
          <table:table-cell office:value-type="float" office:value="1025417.43" table:style-name="ce20">
            <text:p>1025417,43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544</text:p>
          </table:table-cell>
          <table:covered-table-cell/>
          <table:table-cell office:value-type="float" office:value="776392.41" table:style-name="ce20">
            <text:p>776392,4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480003:5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550008:27</text:p>
          </table:table-cell>
          <table:covered-table-cell/>
          <table:table-cell office:value-type="float" office:value="359942.04" table:style-name="ce20">
            <text:p>359942,0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50008:63</text:p>
          </table:table-cell>
          <table:covered-table-cell/>
          <table:table-cell office:value-type="float" office:value="328780.98" table:style-name="ce20">
            <text:p>328780,9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000000:3856</text:p>
          </table:table-cell>
          <table:covered-table-cell/>
          <table:table-cell office:value-type="float" office:value="223379" table:style-name="ce20">
            <text:p>223379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000000:3857</text:p>
          </table:table-cell>
          <table:covered-table-cell/>
          <table:table-cell office:value-type="float" office:value="343660" table:style-name="ce20">
            <text:p>34366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1000003:87</text:p>
          </table:table-cell>
          <table:covered-table-cell/>
          <table:table-cell office:value-type="float" office:value="553505.93999999994" table:style-name="ce20">
            <text:p>553505,9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1792</text:p>
          </table:table-cell>
          <table:covered-table-cell/>
          <table:table-cell office:value-type="float" office:value="304756.87" table:style-name="ce20">
            <text:p>304756,87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793</text:p>
          </table:table-cell>
          <table:covered-table-cell/>
          <table:table-cell office:value-type="float" office:value="305170.38" table:style-name="ce20">
            <text:p>305170,3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21001:55</text:p>
          </table:table-cell>
          <table:covered-table-cell/>
          <table:table-cell office:value-type="float" office:value="316248.24" table:style-name="ce20">
            <text:p>316248,2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5600004:389</text:p>
          </table:table-cell>
          <table:covered-table-cell/>
          <table:table-cell office:value-type="float" office:value="297092" table:style-name="ce20">
            <text:p>297092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08:16</text:p>
          </table:table-cell>
          <table:covered-table-cell/>
          <table:table-cell office:value-type="float" office:value="124674.68" table:style-name="ce20">
            <text:p>124674,6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2900016:10</text:p>
          </table:table-cell>
          <table:covered-table-cell/>
          <table:table-cell office:value-type="float" office:value="357129.8" table:style-name="ce20">
            <text:p>357129,8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000000:4983</text:p>
          </table:table-cell>
          <table:covered-table-cell/>
          <table:table-cell office:value-type="float" office:value="64800.39" table:style-name="ce20">
            <text:p>64800,3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1000001:245</text:p>
          </table:table-cell>
          <table:covered-table-cell/>
          <table:table-cell office:value-type="float" office:value="456565.2" table:style-name="ce20">
            <text:p>456565,2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1100003:192</text:p>
          </table:table-cell>
          <table:covered-table-cell/>
          <table:table-cell office:value-type="float" office:value="1467671.66" table:style-name="ce20">
            <text:p>1467671,6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5900009:385</text:p>
          </table:table-cell>
          <table:covered-table-cell/>
          <table:table-cell office:value-type="float" office:value="768078.74" table:style-name="ce20">
            <text:p>768078,7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000015:290</text:p>
          </table:table-cell>
          <table:covered-table-cell/>
          <table:table-cell office:value-type="float" office:value="749019.54" table:style-name="ce20">
            <text:p>749019,5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0016:530</text:p>
          </table:table-cell>
          <table:covered-table-cell/>
          <table:table-cell office:value-type="float" office:value="662048.34" table:style-name="ce20">
            <text:p>662048,3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0017:322</text:p>
          </table:table-cell>
          <table:covered-table-cell/>
          <table:table-cell office:value-type="float" office:value="1220488.56" table:style-name="ce20">
            <text:p>1220488,5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100016:262</text:p>
          </table:table-cell>
          <table:covered-table-cell/>
          <table:table-cell office:value-type="float" office:value="279491.52" table:style-name="ce20">
            <text:p>279491,5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100016:7</text:p>
          </table:table-cell>
          <table:covered-table-cell/>
          <table:table-cell office:value-type="float" office:value="3728028.48" table:style-name="ce20">
            <text:p>3728028,4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8:376</text:p>
          </table:table-cell>
          <table:covered-table-cell/>
          <table:table-cell office:value-type="float" office:value="9871.84" table:style-name="ce20">
            <text:p>9871,8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3200002:411</text:p>
          </table:table-cell>
          <table:covered-table-cell/>
          <table:table-cell office:value-type="float" office:value="742990.26" table:style-name="ce20">
            <text:p>742990,2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3034:25</text:p>
          </table:table-cell>
          <table:covered-table-cell/>
          <table:table-cell office:value-type="float" office:value="230546.25" table:style-name="ce20">
            <text:p>230546,2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7800007:351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7800007:352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600009:418</text:p>
          </table:table-cell>
          <table:covered-table-cell/>
          <table:table-cell office:value-type="float" office:value="322326" table:style-name="ce20">
            <text:p>32232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700008:91</text:p>
          </table:table-cell>
          <table:covered-table-cell/>
          <table:table-cell office:value-type="float" office:value="61820.36" table:style-name="ce20">
            <text:p>61820,3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27000:1797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27000:1798</text:p>
          </table:table-cell>
          <table:covered-table-cell/>
          <table:table-cell office:value-type="float" office:value="434940" table:style-name="ce20">
            <text:p>43494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5778</text:p>
          </table:table-cell>
          <table:covered-table-cell/>
          <table:table-cell office:value-type="float" office:value="206177.4" table:style-name="ce20">
            <text:p>206177,4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5779</text:p>
          </table:table-cell>
          <table:covered-table-cell/>
          <table:table-cell office:value-type="float" office:value="205946" table:style-name="ce20">
            <text:p>20594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165</text:p>
          </table:table-cell>
          <table:covered-table-cell/>
          <table:table-cell office:value-type="float" office:value="12500" table:style-name="ce20">
            <text:p>1250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0309</text:p>
          </table:table-cell>
          <table:covered-table-cell/>
          <table:table-cell office:value-type="float" office:value="182575.3" table:style-name="ce20">
            <text:p>182575,3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0310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0311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0312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313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0314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0315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031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0317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0318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0319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0320</text:p>
          </table:table-cell>
          <table:covered-table-cell/>
          <table:table-cell office:value-type="float" office:value="136616.69" table:style-name="ce20">
            <text:p>136616,6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0321</text:p>
          </table:table-cell>
          <table:covered-table-cell/>
          <table:table-cell office:value-type="float" office:value="409220.5" table:style-name="ce20">
            <text:p>409220,5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0322</text:p>
          </table:table-cell>
          <table:covered-table-cell/>
          <table:table-cell office:value-type="float" office:value="409220.5" table:style-name="ce20">
            <text:p>409220,5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323</text:p>
          </table:table-cell>
          <table:covered-table-cell/>
          <table:table-cell office:value-type="float" office:value="331783.39" table:style-name="ce20">
            <text:p>331783,3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324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325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32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327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328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329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330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331</text:p>
          </table:table-cell>
          <table:covered-table-cell/>
          <table:table-cell office:value-type="float" office:value="1279915.81" table:style-name="ce20">
            <text:p>1279915,8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332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333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334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335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33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337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338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339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340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341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342</text:p>
          </table:table-cell>
          <table:covered-table-cell/>
          <table:table-cell office:value-type="float" office:value="2477357.9500000002" table:style-name="ce20">
            <text:p>2477357,9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343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344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345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34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0347</text:p>
          </table:table-cell>
          <table:covered-table-cell/>
          <table:table-cell office:value-type="float" office:value="535764.06999999995" table:style-name="ce20">
            <text:p>535764,07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348</text:p>
          </table:table-cell>
          <table:covered-table-cell/>
          <table:table-cell office:value-type="float" office:value="522543.1" table:style-name="ce20">
            <text:p>522543,1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349</text:p>
          </table:table-cell>
          <table:covered-table-cell/>
          <table:table-cell office:value-type="float" office:value="523172.67" table:style-name="ce20">
            <text:p>523172,67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0350</text:p>
          </table:table-cell>
          <table:covered-table-cell/>
          <table:table-cell office:value-type="float" office:value="222238.21" table:style-name="ce20">
            <text:p>222238,21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0351</text:p>
          </table:table-cell>
          <table:covered-table-cell/>
          <table:table-cell office:value-type="float" office:value="473436.64" table:style-name="ce20">
            <text:p>473436,6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0352</text:p>
          </table:table-cell>
          <table:covered-table-cell/>
          <table:table-cell office:value-type="float" office:value="473436.64" table:style-name="ce20">
            <text:p>473436,6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0353</text:p>
          </table:table-cell>
          <table:covered-table-cell/>
          <table:table-cell office:value-type="float" office:value="473436.64" table:style-name="ce20">
            <text:p>473436,6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354</text:p>
          </table:table-cell>
          <table:covered-table-cell/>
          <table:table-cell office:value-type="float" office:value="473436.64" table:style-name="ce20">
            <text:p>473436,6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355</text:p>
          </table:table-cell>
          <table:covered-table-cell/>
          <table:table-cell office:value-type="float" office:value="4495129.8" table:style-name="ce20">
            <text:p>4495129,8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0356</text:p>
          </table:table-cell>
          <table:covered-table-cell/>
          <table:table-cell office:value-type="float" office:value="5214098.74" table:style-name="ce20">
            <text:p>5214098,7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357</text:p>
          </table:table-cell>
          <table:covered-table-cell/>
          <table:table-cell office:value-type="float" office:value="771852.82" table:style-name="ce20">
            <text:p>771852,8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0358</text:p>
          </table:table-cell>
          <table:covered-table-cell/>
          <table:table-cell office:value-type="float" office:value="500508.15" table:style-name="ce20">
            <text:p>500508,1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0359</text:p>
          </table:table-cell>
          <table:covered-table-cell/>
          <table:table-cell office:value-type="float" office:value="365150.6" table:style-name="ce20">
            <text:p>365150,6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0360</text:p>
          </table:table-cell>
          <table:covered-table-cell/>
          <table:table-cell office:value-type="float" office:value="137246.26" table:style-name="ce20">
            <text:p>137246,2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361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00000:18</text:p>
          </table:table-cell>
          <table:covered-table-cell/>
          <table:table-cell office:value-type="float" office:value="4846008.3200000003" table:style-name="ce20">
            <text:p>4846008,3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0301:1814</text:p>
          </table:table-cell>
          <table:covered-table-cell/>
          <table:table-cell office:value-type="float" office:value="55056.959999999999" table:style-name="ce20">
            <text:p>55056,96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001:2234</text:p>
          </table:table-cell>
          <table:covered-table-cell/>
          <table:table-cell office:value-type="float" office:value="46063.44" table:style-name="ce20">
            <text:p>46063,4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2707:181</text:p>
          </table:table-cell>
          <table:covered-table-cell/>
          <table:table-cell office:value-type="float" office:value="69545.2" table:style-name="ce20">
            <text:p>69545,2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0700005:374</text:p>
          </table:table-cell>
          <table:covered-table-cell/>
          <table:table-cell office:value-type="float" office:value="9943187.1999999993" table:style-name="ce20">
            <text:p>9943187,2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4500014:366</text:p>
          </table:table-cell>
          <table:covered-table-cell/>
          <table:table-cell office:value-type="float" office:value="764543.82" table:style-name="ce20">
            <text:p>764543,82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2700002:841</text:p>
          </table:table-cell>
          <table:covered-table-cell/>
          <table:table-cell office:value-type="float" office:value="193795.28" table:style-name="ce20">
            <text:p>193795,2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807000:1783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807000:1784</text:p>
          </table:table-cell>
          <table:covered-table-cell/>
          <table:table-cell office:value-type="float" office:value="21448" table:style-name="ce20">
            <text:p>21448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903000:1102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102:797</text:p>
          </table:table-cell>
          <table:covered-table-cell/>
          <table:table-cell office:value-type="float" office:value="123917.54" table:style-name="ce20">
            <text:p>123917,5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10001:261</text:p>
          </table:table-cell>
          <table:covered-table-cell/>
          <table:table-cell office:value-type="float" office:value="680430" table:style-name="ce20">
            <text:p>68043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8001:1906</text:p>
          </table:table-cell>
          <table:covered-table-cell/>
          <table:table-cell office:value-type="float" office:value="524788.74" table:style-name="ce20">
            <text:p>524788,74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5544</text:p>
          </table:table-cell>
          <table:covered-table-cell/>
          <table:table-cell office:value-type="float" office:value="29153742.870000001" table:style-name="ce20">
            <text:p>29153742,87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4002:17662</text:p>
          </table:table-cell>
          <table:covered-table-cell/>
          <table:table-cell office:value-type="float" office:value="97305.600000000006" table:style-name="ce20">
            <text:p>97305,6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3414688.49" table:style-name="ce20">
            <text:p>3414688,49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5057:21</text:p>
          </table:table-cell>
          <table:covered-table-cell/>
          <table:table-cell office:value-type="float" office:value="728608" table:style-name="ce20">
            <text:p>728608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0042:9</text:p>
          </table:table-cell>
          <table:covered-table-cell/>
          <table:table-cell office:value-type="float" office:value="655030" table:style-name="ce20">
            <text:p>65503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0045:1</text:p>
          </table:table-cell>
          <table:covered-table-cell/>
          <table:table-cell office:value-type="float" office:value="723736.08" table:style-name="ce20">
            <text:p>723736,0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18:450</text:p>
          </table:table-cell>
          <table:covered-table-cell/>
          <table:table-cell office:value-type="float" office:value="780240" table:style-name="ce20">
            <text:p>780240,00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18:451</text:p>
          </table:table-cell>
          <table:covered-table-cell/>
          <table:table-cell office:value-type="float" office:value="2218961.7799999998" table:style-name="ce20">
            <text:p>2218961,78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4001:515</text:p>
          </table:table-cell>
          <table:covered-table-cell/>
          <table:table-cell office:value-type="float" office:value="1028031.75" table:style-name="ce22">
            <text:p>1028031,75</text:p>
          </table:table-cell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7">
            <text:p>2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70001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2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9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17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7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6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6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6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6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6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6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6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6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6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6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6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6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6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6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6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6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6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6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6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6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6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6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2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2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7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7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7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1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1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2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3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3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6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3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4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4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4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4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5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0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000000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00000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000000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2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2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3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3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3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3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3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3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4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4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4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4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4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4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4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4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4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4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4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47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4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48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4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4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50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5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6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61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6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30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8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8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5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1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48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2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52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52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52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68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68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6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6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6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68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68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30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7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29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5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002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5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2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1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000000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000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5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2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3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46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5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828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3300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88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2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00000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00000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00000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00000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00000:6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00000:7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0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04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0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04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04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0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04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04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04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04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04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04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04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04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04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04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04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04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04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04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04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04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04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04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04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04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04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04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04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04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04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04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04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04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04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04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04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04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04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04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041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041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04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04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04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04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04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041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04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041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04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041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041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041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04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4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1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4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14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4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1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1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14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14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14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14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21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21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21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21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21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21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21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21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21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21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21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21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21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21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21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21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21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21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2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21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21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21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21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2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2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26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26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26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26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26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26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26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34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3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34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3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34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6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64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64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64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64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64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74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74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9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9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93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93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93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95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95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95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95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95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95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95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95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950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95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95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95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97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9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98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1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3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1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5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6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6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75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2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1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13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1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1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8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3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42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704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5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9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9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9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9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9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9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9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9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9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9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9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9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9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9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9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9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9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9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9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9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9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9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9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9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9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9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9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9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9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9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9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9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9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9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9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9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9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9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9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9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9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9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9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9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9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9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9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9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9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9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9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9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9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9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9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9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9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9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9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9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9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9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9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9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9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9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9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9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9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9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9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9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9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9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9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9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9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9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9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9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9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9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9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9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9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9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9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9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9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9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9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9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9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9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9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9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9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9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9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9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9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9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9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9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901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9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9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9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9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9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9014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9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9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9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901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9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90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9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9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1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53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202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103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5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5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22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2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9505212DBB0AC828D6AD43E08F4DEAC88C85D2CA04659E4B445824CCF41F1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6-09T06:41:16Z</meta:creation-date>
    <dc:date>2023-06-09T06:41:16Z</dc:date>
  </office:meta>
</office:document-meta>
</file>